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98358" officeooo:paragraph-rsid="00098358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098358" officeooo:paragraph-rsid="00098358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ad48b" officeooo:paragraph-rsid="000ad48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c9b85" officeooo:paragraph-rsid="000c9b8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e2126" officeooo:paragraph-rsid="000e212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paragraph-rsid="00098358"/>
    </style:style>
    <style:style style:name="P7" style:family="paragraph" style:parent-style-name="Standard">
      <style:paragraph-properties fo:text-align="start" style:justify-single-word="false"/>
      <style:text-properties officeooo:paragraph-rsid="000ad48b"/>
    </style:style>
    <style:style style:name="P8" style:family="paragraph" style:parent-style-name="Standard">
      <style:paragraph-properties fo:text-align="start" style:justify-single-word="false"/>
      <style:text-properties officeooo:paragraph-rsid="000e2126"/>
    </style:style>
    <style:style style:name="P9" style:family="paragraph" style:parent-style-name="Standard">
      <style:paragraph-properties fo:text-align="start" style:justify-single-word="false"/>
      <style:text-properties officeooo:paragraph-rsid="000c9b85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officeooo:rsid="000e2126" officeooo:paragraph-rsid="000e212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officeooo:rsid="000f70ee" officeooo:paragraph-rsid="000f70e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0c9b85" officeooo:paragraph-rsid="000c9b8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0e2126" officeooo:paragraph-rsid="000e21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0f97b7" officeooo:paragraph-rsid="000e21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0f97b7" officeooo:paragraph-rsid="000f97b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0e2126"/>
    </style:style>
    <style:style style:name="P17" style:family="paragraph" style:parent-style-name="Standard">
      <style:paragraph-properties fo:text-align="justify" style:justify-single-word="false"/>
      <style:text-properties fo:font-size="15pt" fo:font-weight="bold" officeooo:rsid="00098358" officeooo:paragraph-rsid="00098358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70e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0e62b"/>
    </style:style>
    <style:style style:name="T5" style:family="text">
      <style:text-properties fo:font-size="12pt" fo:font-weight="normal" officeooo:rsid="00098358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0e62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ad48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e212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9b8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10fa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f70ee" style:font-size-asian="12pt" style:font-weight-asian="normal" style:font-size-complex="12pt" style:font-weight-complex="normal"/>
    </style:style>
    <style:style style:name="T12" style:family="text">
      <style:text-properties fo:font-size="12pt" fo:font-weight="bold" officeooo:rsid="000e2126" style:font-size-asian="12pt" style:font-weight-asian="bold" style:font-size-complex="12pt" style:font-weight-complex="bold"/>
    </style:style>
    <style:style style:name="T13" style:family="text">
      <style:text-properties officeooo:rsid="00110f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 </text:p>
      <text:p text:style-name="P1">do Ogłoszenia o postępowaniu przetargowym na sprzedaż samochodu</text:p>
      <text:p text:style-name="P1"/>
      <text:p text:style-name="P1"/>
      <text:p text:style-name="P2">Szczegółowy opis przedmiotu przetargu</text:p>
      <text:p text:style-name="P2"/>
      <text:p text:style-name="P6"><text:span text:style-name="T5">Przedmiotem przetargu jest samochód osobowy marki </text:span><text:span text:style-name="T6">SUZUKI</text:span></text:p>
      <text:p text:style-name="P6"><text:span text:style-name="T5">Model pojazdu: </text:span><text:span text:style-name="T6">SWIFT</text:span></text:p>
      <text:p text:style-name="P3">Rok produkcji: 200<text:span text:style-name="T4">9</text:span></text:p>
      <text:p text:style-name="P7"><text:span text:style-name="T7">Numer rejestracyjny: </text:span><text:span text:style-name="T6">DB 74117</text:span></text:p>
      <text:p text:style-name="P7"><text:span text:style-name="T7">Numer identyfikacyjny (VIN): </text:span><text:span text:style-name="T6">TSMMZC11S00710909</text:span></text:p>
      <text:p text:style-name="P9"><text:span text:style-name="T9">Rodzaj nadwozia: </text:span><text:span text:style-name="T6">Hatchback</text:span><text:span text:style-name="T9"> 5 – drzwiowy</text:span></text:p>
      <text:p text:style-name="P4">Rodzaj silnika: o zapłonie iskrowym, rzędowy 4 – cylindrowy, <text:span text:style-name="T4">benzyna</text:span></text:p>
      <text:p text:style-name="P8"><text:span text:style-name="T8">Pojemność/Moc silnika: </text:span><text:span text:style-name="T6">1328</text:span><text:span text:style-name="T8"> cm3, moc N=6</text:span><text:span text:style-name="T6">7 </text:span><text:span text:style-name="T8">kW</text:span></text:p>
      <text:p text:style-name="P5">Rodzaj skrzyni biegów: manualna</text:p>
      <text:p text:style-name="P5">Rodzaj napędu: przedni (4x2)</text:p>
      <text:p text:style-name="P5"/>
      <text:p text:style-name="P10">Stan techniczny pojazdu (wg opisu rzeczoznawcy)</text:p>
      <text:p text:style-name="P12"/>
      <text:p text:style-name="P16"><text:span text:style-name="T12">Silnik:</text:span><text:span text:style-name="T8"> Silnik wraz z osprzętem kompletny. Rozruchu silnika nie dokonano z uwagi na </text:span><text:span text:style-name="T10">niesprawność</text:span><text:span text:style-name="T8"> akumulatora i kluczyka. </text:span><text:span text:style-name="T10">W wyniku oględzin zewnętrznych stwierdzono silnik zanieczyszczony nieznacznymi wyciekami oleju przez uszczelnienia, układ wydechowy powierzchniowo skorodowany.</text:span></text:p>
      <text:p text:style-name="P16"><text:span text:style-name="T10"/></text:p>
      <text:p text:style-name="P16"><text:span text:style-name="T12">Podwozie</text:span><text:span text:style-name="T8">: Mechanizmy i zespoły podwozia kompletne, o zużyciu eksploatacyjnym odpowiednim do okresu użytkowania w odniesieniu do klasy pojazdu. Płyta podłogowa skorodowana <text:s text:c="20"/>z miejscow</text:span><text:span text:style-name="T10">ymi punktowymi ubytkami zabezpieczenia antykorozyjnego, elementy zawieszenia <text:s text:c="7"/>ze śladami głębokiej korozji.</text:span></text:p>
      <text:p text:style-name="P13"/>
      <text:p text:style-name="P16"><text:span text:style-name="T12">Nadwozie: </text:span><text:span text:style-name="T8">Nadwozie kompletne. Powłoka lakierowa zmatowiała ze śladami zadrapań, zawiasy <text:s text:c="6"/>i klamki działają prawidłowo. Poszycie boku lewego </text:span><text:span text:style-name="T10">i prawego</text:span><text:span text:style-name="T8"> w okolic</text:span><text:span text:style-name="T11">a</text:span><text:span text:style-name="T8">ch promienia nadkola <text:s text:c="6"/></text:span><text:span text:style-name="T10">z ujawniającymi się ogniskami korozji powierzchniowej na całej powierzchni, drzwi tylne po stronie prawej w części środkowej trwale odkształcone, ze śladami głębokich zarysowań.</text:span></text:p>
      <text:p text:style-name="P13"/>
      <text:p text:style-name="P16"><text:span text:style-name="T12">Osprzęt i wyposażenie pojazdu:</text:span><text:span text:style-name="T8"> Wyposażenie pojazdu kompletne. </text:span><text:span text:style-name="T10">Poszycie tapicerskie siedzeń zabrudzone.</text:span></text:p>
      <text:p text:style-name="P13"/>
      <text:p text:style-name="P13"><text:span text:style-name="T1">Ogumienie:</text:span> <text:span text:style-name="T2">Pojazd wyposażony w cztery komplety kół, opony z cechami procesów starzenia.</text:span></text:p>
      <text:p text:style-name="P13"/>
      <text:p text:style-name="P11">Ogólna ocena: <text:span text:style-name="T3">Pojazd o długotrwałym przestoju. Samochód w stanie przedstawionym wymaga usunięcia usterek i braków przedstawionych powyżej w celu przywrócenia właściwych parametrów techniczno – eksploatacyjnych, estetycznych oraz wykonaniu badania technicznego. Pojazdu nie uruchomiono – </text:span>brak kluczyków od drzwi i zapłonu.</text:p>
      <text:p text:style-name="P14"/>
      <text:p text:style-name="P15">Pojazd posiada obowiązkowe ubezpieczenie OC.</text:p>
      <text:p text:style-name="P13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9T14:05:18.922000000</meta:creation-date>
    <dc:date>2024-03-28T10:39:22.972000000</dc:date>
    <meta:editing-duration>PT28M46S</meta:editing-duration>
    <meta:editing-cycles>4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1" meta:word-count="249" meta:character-count="2058" meta:non-whitespace-character-count="1786"/>
  </office:meta>
</office:document-meta>
</file>