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fo:font-weight="bold" style:font-size-asian="12pt" style:language-asian="pl" style:country-asian="PL" style:font-weight-asian="bold" style:font-name-complex="Calibri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Calibri" style:font-size-complex="12pt" style:language-complex="hi" style:country-complex="IN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f4c2a" style:font-size-asian="12pt" style:font-name-complex="Calibri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style:font-size-asian="12pt" style:language-asian="pl" style:country-asian="PL" style:font-style-asian="italic" style:font-name-complex="Calibri" style:font-size-complex="12pt" style:font-style-complex="italic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font-style="italic" officeooo:paragraph-rsid="001f4c2a" style:font-size-asian="12pt" style:font-style-asian="italic" style:font-name-complex="Calibri" style:font-size-complex="12pt" style:font-style-complex="italic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Times New Roman" fo:font-size="12pt" style:font-size-asian="12pt" style:font-name-complex="Calibri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font-size-asian="12pt" style:font-name-complex="Calibri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style:font-size-asian="12pt" style:font-name-complex="Calibri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248f14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fo:font-size="12pt" officeooo:paragraph-rsid="00248f14" style:font-size-asian="12pt" style:font-size-complex="12pt"/>
    </style:style>
    <style:style style:name="T1" style:family="text">
      <style:text-properties officeooo:rsid="0024739d"/>
    </style:style>
    <style:style style:name="T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font-name="Times New Roman" fo:font-size="11pt" fo:language="pl" fo:country="PL" officeooo:rsid="001dc851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fo:font-size="11pt" fo:language="pl" fo:country="PL" style:text-underline-style="none" fo:font-weight="normal" officeooo:rsid="0024739d" style:font-name-asian="Calibri1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5" style:family="text">
      <style:text-properties style:font-name="Times New Roman" fo:font-size="11pt" style:text-underline-style="none" fo:font-weight="normal" style:font-name-asian="Calibri1" style:font-size-asian="11pt" style:language-asian="zxx" style:country-asian="none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2pt" style:text-underline-style="none" fo:font-weight="bold" style:font-size-asian="12pt" style:language-asian="pl" style:country-asian="PL" style:font-weight-asian="bold" style:font-name-complex="Calibri" style:font-size-complex="12pt"/>
    </style:style>
    <style:style style:name="T7" style:family="text">
      <style:text-properties style:font-name="Times New Roman" fo:font-size="12pt" style:text-underline-style="none" fo:font-weight="bold" style:font-name-asian="Calibri1" style:font-size-asian="12pt" style:language-asian="zxx" style:country-asian="none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style:font-name-asian="Calibri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name-complex="Calibri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style:text-underline-style="none" fo:font-weight="bold" officeooo:rsid="0024739d" style:font-size-asian="12pt" style:language-asian="zxx" style:country-asian="none" style:font-weight-asian="bold" style:font-name-complex="Calibri" style:font-size-complex="12pt" style:language-complex="zxx" style:country-complex="none"/>
    </style:style>
    <style:style style:name="T12" style:family="text">
      <style:text-properties style:font-name="Times New Roman" fo:font-size="12pt" fo:language="pl" fo:country="PL" style:text-underline-style="none" fo:font-weight="bold" officeooo:rsid="0024739d" style:font-name-asian="Calibri1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fo:language="pl" fo:country="PL" style:text-underline-style="none" fo:font-weight="normal" officeooo:rsid="0024739d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fo:language="pl" fo:country="PL" style:text-underline-style="none" fo:font-weight="normal" officeooo:rsid="0024739d" style:font-name-asian="Calibri1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6" style:family="text">
      <style:text-properties style:font-name="Times New Roman" fo:font-size="12pt" style:font-size-asian="12pt" style:font-name-complex="Calibri" style:font-size-complex="12pt"/>
    </style:style>
    <style:style style:name="T17" style:family="text">
      <style:text-properties style:font-name="Times New Roman" fo:font-size="12pt" officeooo:rsid="0022b306" style:font-size-asian="12pt" style:font-name-complex="Calibri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Times New Roman" style:font-name-complex="Calibri"/>
    </style:style>
    <style:style style:name="T20" style:family="text">
      <style:text-properties style:font-name="Times New Roman" officeooo:rsid="0022b306" style:font-name-complex="Calibri"/>
    </style:style>
    <style:style style:name="T21" style:family="text">
      <style:text-properties style:font-name="Times New Roman" fo:font-weight="normal" style:font-weight-asian="normal" style:font-name-complex="Calibri" style:font-weight-complex="normal"/>
    </style:style>
    <style:style style:name="T22" style:family="text">
      <style:text-properties style:font-name="Times New Roman" style:text-underline-style="none" fo:font-weight="normal" style:language-asian="pl" style:country-asian="PL" style:font-weight-asian="normal" style:font-name-complex="Calibri" style:font-weight-complex="normal"/>
    </style:style>
    <style:style style:name="T23" style:family="text">
      <style:text-properties style:font-name="Times New Roman" style:text-underline-style="none" fo:font-weight="normal" style:font-name-asian="Calibri1" style:language-asian="zxx" style:country-asian="none" style:font-weight-asian="normal" style:font-name-complex="Times New Roman1" style:font-weight-complex="normal"/>
    </style:style>
    <style:style style:name="T24" style:family="text">
      <style:text-properties style:font-name="Times New Roman" fo:language="pl" fo:country="PL" style:text-underline-style="none" fo:font-weight="normal" style:language-asian="zxx" style:country-asian="none" style:font-weight-asian="normal" style:font-name-complex="Calibri" style:language-complex="zxx" style:country-complex="none" style:font-weight-complex="normal"/>
    </style:style>
    <style:style style:name="T25" style:family="text">
      <style:text-properties style:font-name="Times New Roman" fo:language="pl" fo:country="PL" style:text-underline-style="none" fo:font-weight="normal" officeooo:rsid="0024739d" style:font-name-asian="Calibri1" style:language-asian="zxx" style:country-asian="none" style:font-weight-asian="normal" style:font-name-complex="Times New Roman2" style:language-complex="zxx" style:country-complex="none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212918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officeooo:rsid="0024739d" style:letter-kerning="true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/>
    </style:style>
    <style:style style:name="T29" style:family="text">
      <style:text-properties style:use-window-font-color="true" style:font-name="Times New Roman" fo:font-size="12pt" fo:language="pl" fo:country="PL" style:text-underline-style="none" fo:font-weight="normal" officeooo:rsid="0024739d" style:letter-kerning="true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text:span text:style-name="T26"><text:s text:c="6"/></text:span><text:tab/><text:tab/><text:tab/></text:p>
      <text:p text:style-name="P5">OŚWIADCZENIE</text:p>
      <text:p text:style-name="P5">osoby prawnej składającej ofertę w<text:span text:style-name="T27"> </text:span>postępowaniu przetargowym pn.:</text:p>
      <text:p text:style-name="P21"><text:span text:style-name="T6">„S</text:span><text:span text:style-name="T10">przedaż samochodu marki </text:span><text:span text:style-name="T12">SUZUKI SWIFT</text:span><text:span text:style-name="T7"> - rok <text:s/>produkcji 2009</text:span><text:span text:style-name="T6">”</text:span></text:p>
      <text:p text:style-name="P5"/>
      <text:p text:style-name="P22"><text:span text:style-name="T19">Nawiązując do ogłoszenia o</text:span><text:span text:style-name="T20"> </text:span><text:span text:style-name="T19">postępowaniu przetargowym p</text:span><text:span text:style-name="T21">n.: </text:span><text:span text:style-name="T22">„</text:span><text:span text:style-name="T24">samochodu marki </text:span><text:span text:style-name="T25">SUZUKI SWIFT</text:span><text:span text:style-name="T23"> - rok <text:s/>produkcji 2009</text:span><text:span text:style-name="T22">”</text:span><text:span text:style-name="T21">, niniejszym oświadczam:</text:span></text:p>
      <text:p text:style-name="P6"/>
      <text:p text:style-name="P18">Nazwa firmy Oferenta: ….................................................................................................................................................................</text:p>
      <text:p text:style-name="P15">Adres siedziby Oferenta: …….............................................................................................................................................................</text:p>
      <text:p text:style-name="P15"/>
      <text:p text:style-name="P19">NIP: …………........…......................</text:p>
      <text:p text:style-name="P19">REGON: ……………….....…..........</text:p>
      <text:p text:style-name="P19">Numer telefonu: …...........................</text:p>
      <text:p text:style-name="P19">Fax: …..............................................</text:p>
      <text:p text:style-name="P19">E-mail: ….........................................</text:p>
      <text:p text:style-name="P20"/>
      <text:p text:style-name="P14">reprezentowany przez:</text:p>
      <text:p text:style-name="P14">Imię i nazwisko: . . . . . . . .. . . . . . . . . . . . . . . . . . . . . . . . . . . . . . . . . . . . . . . . . . . . . . . . . . .</text:p>
      <text:p text:style-name="P16">Stanowisko: . . . . . . . .. . . . . . . . . . . . . . . . . . . . . . . . . . . . . . . . . . . . . . . . . . . . . . . . . . . .....</text:p>
      <text:p text:style-name="P16">legitymującego się dowodem osobistym seria i nr ...............................................................</text:p>
      <text:p text:style-name="P14"/>
      <text:p text:style-name="P7"/>
      <text:p text:style-name="P7">że zapoznałem się z warunkami postępowania przetargowego zawartymi w Ogłoszeniu oraz Umowie kupna - sprzedaży, które przyjmuję do wiadomości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……………………………………….…………………………</text:p>
      <text:p text:style-name="P12"><text:tab/><text:tab/><text:tab/><text:tab/><text:tab/> <text:tab/> <text:s text:c="4"/>( podpis osoby uprawnionej do reprezentacji Oferenta)</text:p>
      <text:p text:style-name="P9"/>
      <text:p text:style-name="P9"/>
      <text:p text:style-name="P10">………………........................................, <text:s text:c="16"/>dnia ….......................……………</text:p>
      <text:p text:style-name="P13"><text:tab/> <text:s text:c="7"/>(miejscowość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1" fo:font-family="Arial, Helvetica" style:font-family-generic="swiss" style:font-pitch="variable" fo:font-size="9pt" fo:language="pl" fo:country="P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Arial1" style:font-family-complex="Arial, Helvetic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officeooo:rsid="0024739d"/>
    </style:style>
    <style:style style:name="MT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T3" style:family="text">
      <style:text-properties style:font-name="Times New Roman" fo:font-size="11pt" fo:language="pl" fo:country="PL" officeooo:rsid="001dc851" style:font-size-asian="11pt" style:language-asian="zxx" style:country-asian="none" style:font-size-complex="11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4</text:span></text:p>
        <text:p text:style-name="MP2"><text:span text:style-name="MT2">do Ogłoszenia o postępowaniu przetargowym na sprzedaż </text:span><text:span text:style-name="MT3">samochodu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25M7S</meta:editing-duration>
    <meta:editing-cycles>28</meta:editing-cycles>
    <meta:generator>LibreOffice/6.4.7.2$Windows_X86_64 LibreOffice_project/639b8ac485750d5696d7590a72ef1b496725cfb5</meta:generator>
    <meta:print-date>2024-03-28T10:18:55.301000000</meta:print-date>
    <dc:date>2024-03-28T10:18:57.607000000</dc:date>
    <meta:document-statistic meta:table-count="0" meta:image-count="0" meta:object-count="0" meta:page-count="1" meta:paragraph-count="24" meta:word-count="228" meta:character-count="1693" meta:non-whitespace-character-count="1440"/>
  </office:meta>
</office:document-meta>
</file>