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1fc65c" style:font-size-asian="11pt" style:font-name-complex="Calibri" style:font-size-complex="11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c65c" style:font-size-asian="12pt" style:font-name-complex="Calibri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fc65c" style:font-size-asian="12pt" style:font-name-complex="Calibri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23f07e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2pt" officeooo:paragraph-rsid="0023f07e" style:font-size-asian="12pt" style:font-size-complex="12pt"/>
    </style:style>
    <style:style style:name="T1" style:family="text">
      <style:text-properties officeooo:rsid="0022f4f6"/>
    </style:style>
    <style:style style:name="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fo:language="pl" fo:country="PL" officeooo:rsid="00221f84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fo:font-size="11pt" fo:language="pl" fo:country="PL" officeooo:rsid="001dc851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fo:font-size="11pt" style:text-underline-style="none" fo:font-weight="normal" officeooo:rsid="0022f4f6" style:font-name-asian="Calibri1" style:font-size-asian="11pt" style:language-asian="zxx" style:country-asian="none" style:font-weight-asian="normal" style:font-name-complex="Times New Roman2" style:font-size-complex="11pt" style:font-weight-complex="normal"/>
    </style:style>
    <style:style style:name="T6" style:family="text">
      <style:text-properties style:font-name="Times New Roman" fo:font-size="11pt" style:text-underline-style="none" fo:font-weight="normal" style:font-name-asian="Calibri1" style:font-size-asian="11pt" style:language-asian="zxx" style:country-asian="none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officeooo:rsid="0022f4f6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name-complex="Calibri" style:font-size-complex="12pt"/>
    </style:style>
    <style:style style:name="T10" style:family="text">
      <style:text-properties style:font-name="Times New Roman" fo:font-size="12pt" officeooo:rsid="0022f4f6" style:font-size-asian="12pt" style:font-name-complex="Calibri" style:font-size-complex="12pt"/>
    </style:style>
    <style:style style:name="T11" style:family="text">
      <style:text-properties style:font-name="Times New Roman" fo:font-size="12pt" style:text-underline-style="none" fo:font-weight="normal" officeooo:rsid="0022f4f6" style:font-name-asian="Calibri1" style:font-size-asian="12pt" style:language-asian="zxx" style:country-asian="none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font-name-asian="Calibri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style:text-underline-style="none" fo:font-weight="bold" officeooo:rsid="0022f4f6" style:font-name-asian="Calibri1" style:font-size-asian="12pt" style:language-asian="zxx" style:country-asian="none" style:font-weight-asian="bold" style:font-name-complex="Times New Roman2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style:font-name-asian="Calibri1" style:font-size-asian="12pt" style:language-asian="zxx" style:country-asian="none" style:font-weight-asian="bold" style:font-name-complex="Times New Roman1" style:font-size-complex="12pt" style:font-weight-complex="bold"/>
    </style:style>
    <style:style style:name="T15" style:family="text">
      <style:text-properties style:font-name="Times New Roman" style:font-name-complex="Calibri"/>
    </style:style>
    <style:style style:name="T16" style:family="text">
      <style:text-properties style:font-name="Times New Roman" style:text-underline-style="none" fo:font-weight="normal" officeooo:rsid="0022f4f6" style:font-name-asian="Calibri1" style:language-asian="zxx" style:country-asian="none" style:font-weight-asian="normal" style:font-name-complex="Times New Roman2" style:font-weight-complex="normal"/>
    </style:style>
    <style:style style:name="T17" style:family="text">
      <style:text-properties style:font-name="Times New Roman" style:text-underline-style="none" fo:font-weight="normal" style:font-name-asian="Calibri1" style:language-asian="zxx" style:country-asian="none" style:font-weight-asian="normal" style:font-name-complex="Times New Roman1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1fc65c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officeooo:rsid="001fc65c" style:font-size-asian="11pt" style:font-style-asian="italic" style:font-size-complex="11pt" style:font-style-complex="italic"/>
    </style:style>
    <style:style style:name="T22" style:family="text">
      <style:text-properties style:use-window-font-color="true" style:font-name="Times New Roman" fo:font-size="12pt" fo:language="pl" fo:country="PL" fo:font-weight="bold" officeooo:rsid="0022f4f6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3" style:family="text">
      <style:text-properties style:use-window-font-color="true" style:font-name="Times New Roman" fo:font-size="12pt" fo:language="pl" fo:country="PL" officeooo:rsid="0022f4f6" style:letter-kerning="true" style:font-name-asian="Lucida Sans Unicode" style:font-size-asian="12pt" style:language-asian="zh" style:country-asian="CN" style:font-name-complex="Calibri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<text:span text:style-name="T18"><text:s text:c="6"/></text:span><text:tab/><text:tab/><text:tab/></text:p>
      <text:p text:style-name="P6"/>
      <text:p text:style-name="P6"><text:s text:c="6"/><text:tab/><text:tab/><text:tab/></text:p>
      <text:p text:style-name="P10">OŚWIADCZENIE</text:p>
      <text:p text:style-name="P10">osoby fizycznej składającej ofertę w postępowaniu przetargowym pn.:</text:p>
      <text:p text:style-name="P12"><text:span text:style-name="T7">„Sprzedaż samochodu marki </text:span><text:span text:style-name="T13">SUZUKI SWIFT</text:span><text:span text:style-name="T14"> - rok <text:s/>produkcji 2009</text:span><text:span text:style-name="T7">”</text:span></text:p>
      <text:p text:style-name="P6"/>
      <text:p text:style-name="P13"><text:span text:style-name="T15">Nawiązując do ogłoszenia o postępowaniu przetargowym pn.: „samochodu marki </text:span><text:span text:style-name="T16">SUZUKI SWIFT</text:span><text:span text:style-name="T17"> - rok <text:s/>produkcji 2009</text:span><text:span text:style-name="T15">”, niniejszym oświadczam:</text:span></text:p>
      <text:p text:style-name="P6"/>
      <text:p text:style-name="P6"/>
      <text:p text:style-name="P8">Imię i nazwisko Oferenta:</text:p>
      <text:p text:style-name="P6"/>
      <text:p text:style-name="P6">….................................................................................................................................................................</text:p>
      <text:p text:style-name="P8">Adres zamieszkania:</text:p>
      <text:p text:style-name="P6"/>
      <text:p text:style-name="P6">…….............................................................................................................................................................</text:p>
      <text:p text:style-name="P6"/>
      <text:p text:style-name="P8">Pesel: ................................................</text:p>
      <text:p text:style-name="P8">NIP: …………........…......................</text:p>
      <text:p text:style-name="P8">Numer telefonu: …...........................</text:p>
      <text:p text:style-name="P8">Fax: …..............................................</text:p>
      <text:p text:style-name="P8">E-mail: ….........................................</text:p>
      <text:p text:style-name="P6"/>
      <text:p text:style-name="P8">legitymującego się dowodem osobistym seria i nr ...............................................................</text:p>
      <text:p text:style-name="P6"/>
      <text:p text:style-name="P6"/>
      <text:p text:style-name="P8">że zapoznałem się z warunkami postępowania przetargowego zawartymi w Ogłoszeniu oraz Umowie kupna - sprzedaży, które przyjmuję do wiadomości.</text:p>
      <text:p text:style-name="P6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5">……………………………………….…………………………</text:p>
      <text:p text:style-name="P7"><text:span text:style-name="T19"><text:tab/><text:tab/><text:tab/><text:tab/><text:tab/><text:tab/></text:span><text:span text:style-name="T21">(</text:span><text:span text:style-name="T20">podpis osoby składającej oświadczenie</text:span><text:span text:style-name="T21">)</text:span></text:p>
      <text:p text:style-name="P6"/>
      <text:p text:style-name="P6"/>
      <text:p text:style-name="P6"/>
      <text:p text:style-name="P7">…………..……………........................................, <text:s text:c="11"/>dnia ….......................………</text:p>
      <text:p text:style-name="P9"><text:tab/> <text:s text:c="22"/><text:span text:style-name="T20">(miejscowość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1" fo:font-family="Arial, Helvetica" style:font-family-generic="swiss" style:font-pitch="variable" fo:font-size="9pt" fo:language="pl" fo:country="PL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Arial1" style:font-family-complex="Arial, Helvetic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22f4f6"/>
    </style:style>
    <style:style style:name="MT2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T3" style:family="text">
      <style:text-properties style:font-name="Times New Roman" fo:font-size="11pt" fo:language="pl" fo:country="PL" officeooo:rsid="00221f84" style:font-size-asian="11pt" style:language-asian="zxx" style:country-asian="none" style:font-size-complex="11pt" style:language-complex="zxx" style:country-complex="none"/>
    </style:style>
    <style:style style:name="MT4" style:family="text">
      <style:text-properties style:font-name="Times New Roman" fo:font-size="11pt" fo:language="pl" fo:country="PL" officeooo:rsid="001dc851" style:font-size-asian="11pt" style:language-asian="zxx" style:country-asian="none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5</text:span></text:p>
        <text:p text:style-name="MP2"><text:span text:style-name="MT2">do Ogłoszenia o</text:span><text:span text:style-name="MT3"> </text:span><text:span text:style-name="MT2">postępowaniu przetargowym na sprzedaż </text:span><text:span text:style-name="MT4">samochodu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27M11S</meta:editing-duration>
    <meta:editing-cycles>28</meta:editing-cycles>
    <meta:generator>LibreOffice/6.4.7.2$Windows_X86_64 LibreOffice_project/639b8ac485750d5696d7590a72ef1b496725cfb5</meta:generator>
    <dc:date>2024-03-28T10:19:51.996000000</dc:date>
    <meta:document-statistic meta:table-count="0" meta:image-count="0" meta:object-count="0" meta:page-count="1" meta:paragraph-count="24" meta:word-count="102" meta:character-count="1432" meta:non-whitespace-character-count="1291"/>
  </office:meta>
</office:document-meta>
</file>